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XO Oriel" svg:font-family="'XO Oriel'" style:font-family-generic="roman" style:font-pitch="variable"/>
    <style:font-face style:name="Carlito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473cm" svg:x="1.4cm" svg:y="0.206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XO Oriel" svg:font-family="'XO Oriel'" style:font-family-generic="roman" style:font-pitch="variable"/>
    <style:font-face style:name="Carlito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Carli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2T11:18:41.835000000</meta:creation-date>
    <meta:document-statistic meta:object-count="25"/>
    <meta:generator>Редактор_презентаций/2022.01.0.0$Windows_x86 LibreOffice_project/8540b22890a8058cf39e456f7b05fd56fffd7d2f</meta:generator>
  </office:meta>
</office:document-meta>
</file>